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31</text:p>
          </table:table-cell>
          <table:table-cell table:number-columns-repeated="4" table:style-name="ce10"/>
          <table:table-cell office:value-type="string" table:style-name="ce12">
            <text:p>11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0" table:style-name="ce16">
            <text:p>19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5" table:style-name="ce17">
            <text:p>14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601:601</text:p>
          </table:table-cell>
          <table:covered-table-cell/>
          <table:table-cell office:value-type="float" office:value="109150.64" table:style-name="ce20">
            <text:p>109150,6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0201:339</text:p>
          </table:table-cell>
          <table:covered-table-cell/>
          <table:table-cell office:value-type="float" office:value="30300" table:style-name="ce20">
            <text:p>30300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30901:1253</text:p>
          </table:table-cell>
          <table:covered-table-cell/>
          <table:table-cell office:value-type="float" office:value="10086" table:style-name="ce20">
            <text:p>10086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3:5062</text:p>
          </table:table-cell>
          <table:covered-table-cell/>
          <table:table-cell office:value-type="float" office:value="196957.95" table:style-name="ce20">
            <text:p>196957,9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3:5063</text:p>
          </table:table-cell>
          <table:covered-table-cell/>
          <table:table-cell office:value-type="float" office:value="301245" table:style-name="ce20">
            <text:p>301245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3:5064</text:p>
          </table:table-cell>
          <table:covered-table-cell/>
          <table:table-cell office:value-type="float" office:value="300727.52" table:style-name="ce20">
            <text:p>300727,5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5:6603</text:p>
          </table:table-cell>
          <table:covered-table-cell/>
          <table:table-cell office:value-type="float" office:value="161860.23000000001" table:style-name="ce20">
            <text:p>161860,2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5:6604</text:p>
          </table:table-cell>
          <table:covered-table-cell/>
          <table:table-cell office:value-type="float" office:value="208604.02" table:style-name="ce20">
            <text:p>208604,0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8:4471</text:p>
          </table:table-cell>
          <table:covered-table-cell/>
          <table:table-cell office:value-type="float" office:value="295926.76" table:style-name="ce20">
            <text:p>295926,7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8:4472</text:p>
          </table:table-cell>
          <table:covered-table-cell/>
          <table:table-cell office:value-type="float" office:value="52129.35" table:style-name="ce20">
            <text:p>52129,3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170003:30</text:p>
          </table:table-cell>
          <table:covered-table-cell/>
          <table:table-cell office:value-type="float" office:value="80211.34" table:style-name="ce20">
            <text:p>80211,3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10002:307</text:p>
          </table:table-cell>
          <table:covered-table-cell/>
          <table:table-cell office:value-type="float" office:value="16306.61" table:style-name="ce20">
            <text:p>16306,6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40001:220</text:p>
          </table:table-cell>
          <table:covered-table-cell/>
          <table:table-cell office:value-type="float" office:value="103827317.09999999" table:style-name="ce20">
            <text:p>103827317,1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40002:2987</text:p>
          </table:table-cell>
          <table:covered-table-cell/>
          <table:table-cell office:value-type="float" office:value="239249.4" table:style-name="ce20">
            <text:p>239249,4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50005:4823</text:p>
          </table:table-cell>
          <table:covered-table-cell/>
          <table:table-cell office:value-type="float" office:value="53044.2" table:style-name="ce20">
            <text:p>53044,2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50005:4824</text:p>
          </table:table-cell>
          <table:covered-table-cell/>
          <table:table-cell office:value-type="float" office:value="53044.2" table:style-name="ce20">
            <text:p>53044,2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000000:696</text:p>
          </table:table-cell>
          <table:covered-table-cell/>
          <table:table-cell office:value-type="float" office:value="244988.64" table:style-name="ce20">
            <text:p>244988,6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070002:949</text:p>
          </table:table-cell>
          <table:covered-table-cell/>
          <table:table-cell office:value-type="float" office:value="712136.46" table:style-name="ce20">
            <text:p>712136,4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090002:313</text:p>
          </table:table-cell>
          <table:covered-table-cell/>
          <table:table-cell office:value-type="float" office:value="133297.85" table:style-name="ce20">
            <text:p>133297,8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140001:2274</text:p>
          </table:table-cell>
          <table:covered-table-cell/>
          <table:table-cell office:value-type="float" office:value="63331.25" table:style-name="ce20">
            <text:p>63331,2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140001:2275</text:p>
          </table:table-cell>
          <table:covered-table-cell/>
          <table:table-cell office:value-type="float" office:value="63331.25" table:style-name="ce20">
            <text:p>63331,2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4:210001:802</text:p>
          </table:table-cell>
          <table:covered-table-cell/>
          <table:table-cell office:value-type="float" office:value="212330.13" table:style-name="ce20">
            <text:p>212330,1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4:320001:886</text:p>
          </table:table-cell>
          <table:covered-table-cell/>
          <table:table-cell office:value-type="float" office:value="164775" table:style-name="ce20">
            <text:p>164775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4:470002:995</text:p>
          </table:table-cell>
          <table:covered-table-cell/>
          <table:table-cell office:value-type="float" office:value="108768.66" table:style-name="ce20">
            <text:p>108768,6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4:470201:944</text:p>
          </table:table-cell>
          <table:covered-table-cell/>
          <table:table-cell office:value-type="float" office:value="36728.04" table:style-name="ce20">
            <text:p>36728,0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4:520002:8</text:p>
          </table:table-cell>
          <table:covered-table-cell/>
          <table:table-cell office:value-type="float" office:value="63340608.200000003" table:style-name="ce20">
            <text:p>63340608,2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5:050165:5</text:p>
          </table:table-cell>
          <table:covered-table-cell/>
          <table:table-cell office:value-type="float" office:value="1093172.08" table:style-name="ce20">
            <text:p>1093172,0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5:070102:437</text:p>
          </table:table-cell>
          <table:covered-table-cell/>
          <table:table-cell office:value-type="float" office:value="79755" table:style-name="ce20">
            <text:p>79755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5:070103:851</text:p>
          </table:table-cell>
          <table:covered-table-cell/>
          <table:table-cell office:value-type="float" office:value="24540" table:style-name="ce20">
            <text:p>24540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6:010402:810</text:p>
          </table:table-cell>
          <table:covered-table-cell/>
          <table:table-cell office:value-type="float" office:value="337328.32" table:style-name="ce20">
            <text:p>337328,3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7:170001:1076</text:p>
          </table:table-cell>
          <table:covered-table-cell/>
          <table:table-cell office:value-type="float" office:value="3781432.96" table:style-name="ce20">
            <text:p>3781432,9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8:000000:47</text:p>
          </table:table-cell>
          <table:covered-table-cell/>
          <table:table-cell office:value-type="float" office:value="16378009.699999999" table:style-name="ce20">
            <text:p>16378009,7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9:020704:30</text:p>
          </table:table-cell>
          <table:covered-table-cell/>
          <table:table-cell office:value-type="float" office:value="91456.42" table:style-name="ce20">
            <text:p>91456,4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0:030012:319</text:p>
          </table:table-cell>
          <table:covered-table-cell/>
          <table:table-cell office:value-type="float" office:value="630490" table:style-name="ce20">
            <text:p>630490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0:060002:258</text:p>
          </table:table-cell>
          <table:covered-table-cell/>
          <table:table-cell office:value-type="float" office:value="164350" table:style-name="ce20">
            <text:p>164350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1:030102:464</text:p>
          </table:table-cell>
          <table:covered-table-cell/>
          <table:table-cell office:value-type="float" office:value="253378.97" table:style-name="ce20">
            <text:p>253378,9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1:030102:57</text:p>
          </table:table-cell>
          <table:covered-table-cell/>
          <table:table-cell office:value-type="float" office:value="202426.93" table:style-name="ce20">
            <text:p>202426,9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1:030102:82</text:p>
          </table:table-cell>
          <table:covered-table-cell/>
          <table:table-cell office:value-type="float" office:value="366408.99" table:style-name="ce20">
            <text:p>366408,9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1:030102:84</text:p>
          </table:table-cell>
          <table:covered-table-cell/>
          <table:table-cell office:value-type="float" office:value="115716.38" table:style-name="ce20">
            <text:p>115716,3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1:030103:123</text:p>
          </table:table-cell>
          <table:covered-table-cell/>
          <table:table-cell office:value-type="float" office:value="168817" table:style-name="ce20">
            <text:p>168817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1:030103:2948</text:p>
          </table:table-cell>
          <table:covered-table-cell/>
          <table:table-cell office:value-type="float" office:value="123543.35" table:style-name="ce20">
            <text:p>123543,3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1:030103:314</text:p>
          </table:table-cell>
          <table:covered-table-cell/>
          <table:table-cell office:value-type="float" office:value="225293.96" table:style-name="ce20">
            <text:p>225293,9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1:030103:596</text:p>
          </table:table-cell>
          <table:covered-table-cell/>
          <table:table-cell office:value-type="float" office:value="148712.43" table:style-name="ce20">
            <text:p>148712,4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1:030103:683</text:p>
          </table:table-cell>
          <table:covered-table-cell/>
          <table:table-cell office:value-type="float" office:value="104206.13" table:style-name="ce20">
            <text:p>104206,1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1:040101:136</text:p>
          </table:table-cell>
          <table:covered-table-cell/>
          <table:table-cell office:value-type="float" office:value="214322.58" table:style-name="ce20">
            <text:p>214322,5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4:070101:163</text:p>
          </table:table-cell>
          <table:covered-table-cell/>
          <table:table-cell office:value-type="float" office:value="99196.56" table:style-name="ce20">
            <text:p>99196,5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5:040401:16</text:p>
          </table:table-cell>
          <table:covered-table-cell/>
          <table:table-cell office:value-type="float" office:value="84548.11" table:style-name="ce20">
            <text:p>84548,1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6:020009:10</text:p>
          </table:table-cell>
          <table:covered-table-cell/>
          <table:table-cell office:value-type="float" office:value="259458.39" table:style-name="ce20">
            <text:p>259458,3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6:021018:24</text:p>
          </table:table-cell>
          <table:covered-table-cell/>
          <table:table-cell office:value-type="float" office:value="55859.51" table:style-name="ce20">
            <text:p>55859,5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9:070011:1270</text:p>
          </table:table-cell>
          <table:covered-table-cell/>
          <table:table-cell office:value-type="float" office:value="61791.99" table:style-name="ce20">
            <text:p>61791,9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9:070011:587</text:p>
          </table:table-cell>
          <table:covered-table-cell/>
          <table:table-cell office:value-type="float" office:value="66672.3" table:style-name="ce20">
            <text:p>66672,3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0:050201:2023</text:p>
          </table:table-cell>
          <table:covered-table-cell/>
          <table:table-cell office:value-type="float" office:value="31369.86" table:style-name="ce20">
            <text:p>31369,8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1:030005:594</text:p>
          </table:table-cell>
          <table:covered-table-cell/>
          <table:table-cell office:value-type="float" office:value="1454026.07" table:style-name="ce20">
            <text:p>1454026,0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1:030005:956</text:p>
          </table:table-cell>
          <table:covered-table-cell/>
          <table:table-cell office:value-type="float" office:value="872409.46" table:style-name="ce20">
            <text:p>872409,4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1:030022:451</text:p>
          </table:table-cell>
          <table:covered-table-cell/>
          <table:table-cell office:value-type="float" office:value="110852.28" table:style-name="ce20">
            <text:p>110852,2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2:020403:864</text:p>
          </table:table-cell>
          <table:covered-table-cell/>
          <table:table-cell office:value-type="float" office:value="5502.88" table:style-name="ce20">
            <text:p>5502,8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2:020403:865</text:p>
          </table:table-cell>
          <table:covered-table-cell/>
          <table:table-cell office:value-type="float" office:value="43870.19" table:style-name="ce20">
            <text:p>43870,1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4:030801:659</text:p>
          </table:table-cell>
          <table:covered-table-cell/>
          <table:table-cell office:value-type="float" office:value="127463.7" table:style-name="ce20">
            <text:p>127463,7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6:010102:56</text:p>
          </table:table-cell>
          <table:covered-table-cell/>
          <table:table-cell office:value-type="float" office:value="67734.14" table:style-name="ce20">
            <text:p>67734,1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7:010701:49</text:p>
          </table:table-cell>
          <table:covered-table-cell/>
          <table:table-cell office:value-type="float" office:value="82725.5" table:style-name="ce20">
            <text:p>82725,5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8:010712:6</text:p>
          </table:table-cell>
          <table:covered-table-cell/>
          <table:table-cell office:value-type="float" office:value="1867638.4" table:style-name="ce20">
            <text:p>1867638,4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1:010402:3805</text:p>
          </table:table-cell>
          <table:covered-table-cell/>
          <table:table-cell office:value-type="float" office:value="217320" table:style-name="ce20">
            <text:p>217320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1:010601:2447</text:p>
          </table:table-cell>
          <table:covered-table-cell/>
          <table:table-cell office:value-type="float" office:value="132590" table:style-name="ce20">
            <text:p>132590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1:010601:2448</text:p>
          </table:table-cell>
          <table:covered-table-cell/>
          <table:table-cell office:value-type="float" office:value="132590" table:style-name="ce20">
            <text:p>132590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1:030303:3294</text:p>
          </table:table-cell>
          <table:covered-table-cell/>
          <table:table-cell office:value-type="float" office:value="240357.5" table:style-name="ce20">
            <text:p>240357,5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1:030303:3295</text:p>
          </table:table-cell>
          <table:covered-table-cell/>
          <table:table-cell office:value-type="float" office:value="121700" table:style-name="ce20">
            <text:p>121700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1:030501:1751</text:p>
          </table:table-cell>
          <table:covered-table-cell/>
          <table:table-cell office:value-type="float" office:value="148588.82999999999" table:style-name="ce20">
            <text:p>148588,8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1:030501:1752</text:p>
          </table:table-cell>
          <table:covered-table-cell/>
          <table:table-cell office:value-type="float" office:value="141980" table:style-name="ce20">
            <text:p>141980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1:030502:1898</text:p>
          </table:table-cell>
          <table:covered-table-cell/>
          <table:table-cell office:value-type="float" office:value="168934.81" table:style-name="ce20">
            <text:p>168934,8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1:030702:44</text:p>
          </table:table-cell>
          <table:covered-table-cell/>
          <table:table-cell office:value-type="float" office:value="4716650" table:style-name="ce20">
            <text:p>4716650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1:030801:56</text:p>
          </table:table-cell>
          <table:covered-table-cell/>
          <table:table-cell office:value-type="float" office:value="200614.05" table:style-name="ce20">
            <text:p>200614,0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1:030805:569</text:p>
          </table:table-cell>
          <table:covered-table-cell/>
          <table:table-cell office:value-type="float" office:value="191614.8" table:style-name="ce20">
            <text:p>191614,8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1:031004:222</text:p>
          </table:table-cell>
          <table:covered-table-cell/>
          <table:table-cell office:value-type="float" office:value="4443113.04" table:style-name="ce20">
            <text:p>4443113,0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1:031004:440</text:p>
          </table:table-cell>
          <table:covered-table-cell/>
          <table:table-cell office:value-type="float" office:value="212416.9" table:style-name="ce20">
            <text:p>212416,9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2:010006:1267</text:p>
          </table:table-cell>
          <table:covered-table-cell/>
          <table:table-cell office:value-type="float" office:value="913965.84" table:style-name="ce20">
            <text:p>913965,8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2:010006:750</text:p>
          </table:table-cell>
          <table:covered-table-cell/>
          <table:table-cell office:value-type="float" office:value="3753581.16" table:style-name="ce20">
            <text:p>3753581,1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00000:3893</text:p>
          </table:table-cell>
          <table:covered-table-cell/>
          <table:table-cell office:value-type="float" office:value="183481033" table:style-name="ce20">
            <text:p>183481033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516:368</text:p>
          </table:table-cell>
          <table:covered-table-cell/>
          <table:table-cell office:value-type="float" office:value="413951.34" table:style-name="ce20">
            <text:p>413951,3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516:369</text:p>
          </table:table-cell>
          <table:covered-table-cell/>
          <table:table-cell office:value-type="float" office:value="593637.39" table:style-name="ce20">
            <text:p>593637,3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1:2982</text:p>
          </table:table-cell>
          <table:covered-table-cell/>
          <table:table-cell office:value-type="float" office:value="545220.66" table:style-name="ce20">
            <text:p>545220,6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2:9965</text:p>
          </table:table-cell>
          <table:covered-table-cell/>
          <table:table-cell office:value-type="float" office:value="3269.37" table:style-name="ce20">
            <text:p>3269,3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2:9966</text:p>
          </table:table-cell>
          <table:covered-table-cell/>
          <table:table-cell office:value-type="float" office:value="2590.65" table:style-name="ce20">
            <text:p>2590,6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2:9967</text:p>
          </table:table-cell>
          <table:covered-table-cell/>
          <table:table-cell office:value-type="float" office:value="2278.5" table:style-name="ce20">
            <text:p>2278,5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2:9968</text:p>
          </table:table-cell>
          <table:covered-table-cell/>
          <table:table-cell office:value-type="float" office:value="2408.85" table:style-name="ce20">
            <text:p>2408,8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2:9969</text:p>
          </table:table-cell>
          <table:covered-table-cell/>
          <table:table-cell office:value-type="float" office:value="2317.9499999999998" table:style-name="ce20">
            <text:p>2317,9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802:9970</text:p>
          </table:table-cell>
          <table:covered-table-cell/>
          <table:table-cell office:value-type="float" office:value="2499.75" table:style-name="ce20">
            <text:p>2499,7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2:9971</text:p>
          </table:table-cell>
          <table:covered-table-cell/>
          <table:table-cell office:value-type="float" office:value="2841.15" table:style-name="ce20">
            <text:p>2841,1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802:9972</text:p>
          </table:table-cell>
          <table:covered-table-cell/>
          <table:table-cell office:value-type="float" office:value="2681.55" table:style-name="ce20">
            <text:p>2681,5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0802:9973</text:p>
          </table:table-cell>
          <table:covered-table-cell/>
          <table:table-cell office:value-type="float" office:value="1609.52" table:style-name="ce20">
            <text:p>1609,5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2:9974</text:p>
          </table:table-cell>
          <table:covered-table-cell/>
          <table:table-cell office:value-type="float" office:value="2860.32" table:style-name="ce20">
            <text:p>2860,3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2:9975</text:p>
          </table:table-cell>
          <table:covered-table-cell/>
          <table:table-cell office:value-type="float" office:value="1298.46" table:style-name="ce20">
            <text:p>1298,4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2:9976</text:p>
          </table:table-cell>
          <table:covered-table-cell/>
          <table:table-cell office:value-type="float" office:value="2603.38" table:style-name="ce20">
            <text:p>2603,3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0802:9977</text:p>
          </table:table-cell>
          <table:covered-table-cell/>
          <table:table-cell office:value-type="float" office:value="3026.97" table:style-name="ce20">
            <text:p>3026,9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0802:9978</text:p>
          </table:table-cell>
          <table:covered-table-cell/>
          <table:table-cell office:value-type="float" office:value="1776.5" table:style-name="ce20">
            <text:p>1776,5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0802:9979</text:p>
          </table:table-cell>
          <table:covered-table-cell/>
          <table:table-cell office:value-type="float" office:value="3196.65" table:style-name="ce20">
            <text:p>3196,6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0802:9980</text:p>
          </table:table-cell>
          <table:covered-table-cell/>
          <table:table-cell office:value-type="float" office:value="2603.38" table:style-name="ce20">
            <text:p>2603,3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0802:9981</text:p>
          </table:table-cell>
          <table:covered-table-cell/>
          <table:table-cell office:value-type="float" office:value="2727" table:style-name="ce20">
            <text:p>2727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0802:9982</text:p>
          </table:table-cell>
          <table:covered-table-cell/>
          <table:table-cell office:value-type="float" office:value="2633.07" table:style-name="ce20">
            <text:p>2633,0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0802:9983</text:p>
          </table:table-cell>
          <table:covered-table-cell/>
          <table:table-cell office:value-type="float" office:value="2603.38" table:style-name="ce20">
            <text:p>2603,3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40802:9984</text:p>
          </table:table-cell>
          <table:covered-table-cell/>
          <table:table-cell office:value-type="float" office:value="3111.81" table:style-name="ce20">
            <text:p>3111,8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40802:9985</text:p>
          </table:table-cell>
          <table:covered-table-cell/>
          <table:table-cell office:value-type="float" office:value="1298.46" table:style-name="ce20">
            <text:p>1298,4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0802:9986</text:p>
          </table:table-cell>
          <table:covered-table-cell/>
          <table:table-cell office:value-type="float" office:value="2945.16" table:style-name="ce20">
            <text:p>2945,1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40802:9987</text:p>
          </table:table-cell>
          <table:covered-table-cell/>
          <table:table-cell office:value-type="float" office:value="1298.46" table:style-name="ce20">
            <text:p>1298,4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40802:9988</text:p>
          </table:table-cell>
          <table:covered-table-cell/>
          <table:table-cell office:value-type="float" office:value="2772.45" table:style-name="ce20">
            <text:p>2772,4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40802:9989</text:p>
          </table:table-cell>
          <table:covered-table-cell/>
          <table:table-cell office:value-type="float" office:value="2720.25" table:style-name="ce20">
            <text:p>2720,2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50504:14</text:p>
          </table:table-cell>
          <table:covered-table-cell/>
          <table:table-cell office:value-type="float" office:value="329926.8" table:style-name="ce20">
            <text:p>329926,8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1:020601:7</text:p>
          </table:table-cell>
          <table:covered-table-cell/>
          <table:table-cell office:value-type="float" office:value="34118.94" table:style-name="ce20">
            <text:p>34118,9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1:021230:26</text:p>
          </table:table-cell>
          <table:covered-table-cell/>
          <table:table-cell office:value-type="float" office:value="610050.1" table:style-name="ce20">
            <text:p>610050,1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1:021279:35</text:p>
          </table:table-cell>
          <table:covered-table-cell/>
          <table:table-cell office:value-type="float" office:value="344780" table:style-name="ce20">
            <text:p>344780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1:040218:418</text:p>
          </table:table-cell>
          <table:covered-table-cell/>
          <table:table-cell office:value-type="float" office:value="103550" table:style-name="ce20">
            <text:p>103550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1:040301:948</text:p>
          </table:table-cell>
          <table:covered-table-cell/>
          <table:table-cell office:value-type="float" office:value="103550" table:style-name="ce20">
            <text:p>103550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1:040301:949</text:p>
          </table:table-cell>
          <table:covered-table-cell/>
          <table:table-cell office:value-type="float" office:value="103550" table:style-name="ce20">
            <text:p>103550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1:040502:7</text:p>
          </table:table-cell>
          <table:covered-table-cell/>
          <table:table-cell office:value-type="float" office:value="108347.22" table:style-name="ce20">
            <text:p>108347,2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2:010202:239</text:p>
          </table:table-cell>
          <table:covered-table-cell/>
          <table:table-cell office:value-type="float" office:value="153982.21" table:style-name="ce20">
            <text:p>153982,21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2:080102:993</text:p>
          </table:table-cell>
          <table:covered-table-cell/>
          <table:table-cell office:value-type="float" office:value="50475.88" table:style-name="ce20">
            <text:p>50475,8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2:080201:1309</text:p>
          </table:table-cell>
          <table:covered-table-cell/>
          <table:table-cell office:value-type="float" office:value="1207646.44" table:style-name="ce20">
            <text:p>1207646,4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2:080201:803</text:p>
          </table:table-cell>
          <table:covered-table-cell/>
          <table:table-cell office:value-type="float" office:value="2140785.92" table:style-name="ce20">
            <text:p>2140785,9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2:120101:1827</text:p>
          </table:table-cell>
          <table:covered-table-cell/>
          <table:table-cell office:value-type="float" office:value="51753.38" table:style-name="ce20">
            <text:p>51753,3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2:120101:1828</text:p>
          </table:table-cell>
          <table:covered-table-cell/>
          <table:table-cell office:value-type="float" office:value="57285" table:style-name="ce20">
            <text:p>57285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2:120101:1829</text:p>
          </table:table-cell>
          <table:covered-table-cell/>
          <table:table-cell office:value-type="float" office:value="21186" table:style-name="ce20">
            <text:p>21186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2:120101:1830</text:p>
          </table:table-cell>
          <table:covered-table-cell/>
          <table:table-cell office:value-type="float" office:value="24964.17" table:style-name="ce20">
            <text:p>24964,1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2:120101:1831</text:p>
          </table:table-cell>
          <table:covered-table-cell/>
          <table:table-cell office:value-type="float" office:value="37235.25" table:style-name="ce20">
            <text:p>37235,2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2:120101:1832</text:p>
          </table:table-cell>
          <table:covered-table-cell/>
          <table:table-cell office:value-type="float" office:value="41254.47" table:style-name="ce20">
            <text:p>41254,4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2:130101:819</text:p>
          </table:table-cell>
          <table:covered-table-cell/>
          <table:table-cell office:value-type="float" office:value="79776.179999999993" table:style-name="ce20">
            <text:p>79776,1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3:050101:20</text:p>
          </table:table-cell>
          <table:covered-table-cell/>
          <table:table-cell office:value-type="float" office:value="296439.52" table:style-name="ce20">
            <text:p>296439,5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3:050101:21</text:p>
          </table:table-cell>
          <table:covered-table-cell/>
          <table:table-cell office:value-type="float" office:value="262025" table:style-name="ce20">
            <text:p>262025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3:050102:39</text:p>
          </table:table-cell>
          <table:covered-table-cell/>
          <table:table-cell office:value-type="float" office:value="142827.12" table:style-name="ce20">
            <text:p>142827,1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3:050104:14</text:p>
          </table:table-cell>
          <table:covered-table-cell/>
          <table:table-cell office:value-type="float" office:value="360180.87" table:style-name="ce20">
            <text:p>360180,8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43:050104:20</text:p>
          </table:table-cell>
          <table:covered-table-cell/>
          <table:table-cell office:value-type="float" office:value="194927.17" table:style-name="ce20">
            <text:p>194927,17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43:060126:3</text:p>
          </table:table-cell>
          <table:covered-table-cell/>
          <table:table-cell office:value-type="float" office:value="198432.96" table:style-name="ce20">
            <text:p>198432,9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3:060403:1</text:p>
          </table:table-cell>
          <table:covered-table-cell/>
          <table:table-cell office:value-type="float" office:value="43446" table:style-name="ce20">
            <text:p>43446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4:170004:381</text:p>
          </table:table-cell>
          <table:covered-table-cell/>
          <table:table-cell office:value-type="float" office:value="61510.8" table:style-name="ce20">
            <text:p>61510,8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6:020601:39</text:p>
          </table:table-cell>
          <table:covered-table-cell/>
          <table:table-cell office:value-type="float" office:value="36953.279999999999" table:style-name="ce20">
            <text:p>36953,2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7:100112:121</text:p>
          </table:table-cell>
          <table:covered-table-cell/>
          <table:table-cell office:value-type="float" office:value="362365.84" table:style-name="ce20">
            <text:p>362365,8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1:110219:1</text:p>
          </table:table-cell>
          <table:covered-table-cell/>
          <table:table-cell office:value-type="float" office:value="250101.24" table:style-name="ce20">
            <text:p>250101,2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2:030003:435</text:p>
          </table:table-cell>
          <table:covered-table-cell/>
          <table:table-cell office:value-type="float" office:value="42292.08" table:style-name="ce20">
            <text:p>42292,0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4:000000:530</text:p>
          </table:table-cell>
          <table:covered-table-cell/>
          <table:table-cell office:value-type="float" office:value="194650.28" table:style-name="ce20">
            <text:p>194650,2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4:000000:531</text:p>
          </table:table-cell>
          <table:covered-table-cell/>
          <table:table-cell office:value-type="float" office:value="475.53" table:style-name="ce20">
            <text:p>475,5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6:030009:1153</text:p>
          </table:table-cell>
          <table:covered-table-cell/>
          <table:table-cell office:value-type="float" office:value="17350.5" table:style-name="ce20">
            <text:p>17350,5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7:020101:650</text:p>
          </table:table-cell>
          <table:covered-table-cell/>
          <table:table-cell office:value-type="float" office:value="33094.800000000003" table:style-name="ce20">
            <text:p>33094,8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7:030108:860</text:p>
          </table:table-cell>
          <table:covered-table-cell/>
          <table:table-cell office:value-type="float" office:value="324224.40000000002" table:style-name="ce20">
            <text:p>324224,4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7:080102:681</text:p>
          </table:table-cell>
          <table:covered-table-cell/>
          <table:table-cell office:value-type="float" office:value="44493.5" table:style-name="ce20">
            <text:p>44493,5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8:010303:492</text:p>
          </table:table-cell>
          <table:covered-table-cell/>
          <table:table-cell office:value-type="float" office:value="27391.1" table:style-name="ce20">
            <text:p>27391,1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8:070401:28</text:p>
          </table:table-cell>
          <table:covered-table-cell/>
          <table:table-cell office:value-type="float" office:value="86035.74" table:style-name="ce20">
            <text:p>86035,7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59:100104:525</text:p>
          </table:table-cell>
          <table:covered-table-cell/>
          <table:table-cell office:value-type="float" office:value="213484.08" table:style-name="ce20">
            <text:p>213484,0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0:030302:235</text:p>
          </table:table-cell>
          <table:covered-table-cell/>
          <table:table-cell office:value-type="float" office:value="184601.60000000001" table:style-name="ce20">
            <text:p>184601,6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0:050201:1831</text:p>
          </table:table-cell>
          <table:covered-table-cell/>
          <table:table-cell office:value-type="float" office:value="48103.99" table:style-name="ce20">
            <text:p>48103,9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0:150101:1006</text:p>
          </table:table-cell>
          <table:covered-table-cell/>
          <table:table-cell office:value-type="float" office:value="285089.28000000003" table:style-name="ce20">
            <text:p>285089,2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0:220201:426</text:p>
          </table:table-cell>
          <table:covered-table-cell/>
          <table:table-cell office:value-type="float" office:value="79776" table:style-name="ce20">
            <text:p>79776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0:250101:232</text:p>
          </table:table-cell>
          <table:covered-table-cell/>
          <table:table-cell office:value-type="float" office:value="71521.75" table:style-name="ce20">
            <text:p>71521,7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00000:134</text:p>
          </table:table-cell>
          <table:covered-table-cell/>
          <table:table-cell office:value-type="float" office:value="339040.24" table:style-name="ce20">
            <text:p>339040,2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30243:292</text:p>
          </table:table-cell>
          <table:covered-table-cell/>
          <table:table-cell office:value-type="float" office:value="912162.26" table:style-name="ce20">
            <text:p>912162,2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30243:293</text:p>
          </table:table-cell>
          <table:covered-table-cell/>
          <table:table-cell office:value-type="float" office:value="1225631.19" table:style-name="ce20">
            <text:p>1225631,1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42103:1970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7872853" table:style-name="ce20">
            <text:p>57872853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42104:583</text:p>
          </table:table-cell>
          <table:covered-table-cell/>
          <table:table-cell office:value-type="float" office:value="64365.08" table:style-name="ce20">
            <text:p>64365,0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42104:585</text:p>
          </table:table-cell>
          <table:covered-table-cell/>
          <table:table-cell office:value-type="float" office:value="54462.76" table:style-name="ce20">
            <text:p>54462,7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42104:587</text:p>
          </table:table-cell>
          <table:covered-table-cell/>
          <table:table-cell office:value-type="float" office:value="141108.06" table:style-name="ce20">
            <text:p>141108,0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1:042104:590</text:p>
          </table:table-cell>
          <table:covered-table-cell/>
          <table:table-cell office:value-type="float" office:value="54462.76" table:style-name="ce20">
            <text:p>54462,7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1:042104:591</text:p>
          </table:table-cell>
          <table:covered-table-cell/>
          <table:table-cell office:value-type="float" office:value="59413.919999999998" table:style-name="ce20">
            <text:p>59413,9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2:020306:1844</text:p>
          </table:table-cell>
          <table:covered-table-cell/>
          <table:table-cell office:value-type="float" office:value="2639284.3199999998" table:style-name="ce20">
            <text:p>2639284,3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2:020516:27</text:p>
          </table:table-cell>
          <table:covered-table-cell/>
          <table:table-cell office:value-type="float" office:value="49493.05" table:style-name="ce20">
            <text:p>49493,0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10223:1003</text:p>
          </table:table-cell>
          <table:covered-table-cell/>
          <table:table-cell office:value-type="float" office:value="2902489.7" table:style-name="ce20">
            <text:p>2902489,7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10223:1004</text:p>
          </table:table-cell>
          <table:covered-table-cell/>
          <table:table-cell office:value-type="float" office:value="17786413.079999998" table:style-name="ce20">
            <text:p>17786413,0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10401:10772</text:p>
          </table:table-cell>
          <table:covered-table-cell/>
          <table:table-cell office:value-type="float" office:value="39933.629999999997" table:style-name="ce20">
            <text:p>39933,6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10532:21</text:p>
          </table:table-cell>
          <table:covered-table-cell/>
          <table:table-cell office:value-type="float" office:value="2304315" table:style-name="ce20">
            <text:p>2304315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20431:343</text:p>
          </table:table-cell>
          <table:covered-table-cell/>
          <table:table-cell office:value-type="float" office:value="547207.35" table:style-name="ce20">
            <text:p>547207,3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20431:344</text:p>
          </table:table-cell>
          <table:covered-table-cell/>
          <table:table-cell office:value-type="float" office:value="910715.13" table:style-name="ce20">
            <text:p>910715,1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20431:345</text:p>
          </table:table-cell>
          <table:covered-table-cell/>
          <table:table-cell office:value-type="float" office:value="452296" table:style-name="ce20">
            <text:p>452296,0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40307:416</text:p>
          </table:table-cell>
          <table:covered-table-cell/>
          <table:table-cell office:value-type="float" office:value="1166342.45" table:style-name="ce20">
            <text:p>1166342,4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40440:8</text:p>
          </table:table-cell>
          <table:covered-table-cell/>
          <table:table-cell office:value-type="float" office:value="1463738.76" table:style-name="ce20">
            <text:p>1463738,7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40440:9</text:p>
          </table:table-cell>
          <table:covered-table-cell/>
          <table:table-cell office:value-type="float" office:value="2697871.44" table:style-name="ce20">
            <text:p>2697871,4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50453:587</text:p>
          </table:table-cell>
          <table:covered-table-cell/>
          <table:table-cell office:value-type="float" office:value="770813.04" table:style-name="ce20">
            <text:p>770813,0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4:020203:379</text:p>
          </table:table-cell>
          <table:covered-table-cell/>
          <table:table-cell office:value-type="float" office:value="915916.59" table:style-name="ce20">
            <text:p>915916,5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4:020203:381</text:p>
          </table:table-cell>
          <table:covered-table-cell/>
          <table:table-cell office:value-type="float" office:value="862388.8" table:style-name="ce20">
            <text:p>862388,8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4:020203:642</text:p>
          </table:table-cell>
          <table:covered-table-cell/>
          <table:table-cell office:value-type="float" office:value="19216.689999999999" table:style-name="ce20">
            <text:p>19216,69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1344:73</text:p>
          </table:table-cell>
          <table:covered-table-cell/>
          <table:table-cell office:value-type="float" office:value="379515.15" table:style-name="ce20">
            <text:p>379515,15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1802:469</text:p>
          </table:table-cell>
          <table:covered-table-cell/>
          <table:table-cell office:value-type="float" office:value="287007.58" table:style-name="ce20">
            <text:p>287007,5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6028:253</text:p>
          </table:table-cell>
          <table:covered-table-cell/>
          <table:table-cell office:value-type="float" office:value="2834411.84" table:style-name="ce20">
            <text:p>2834411,8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6204:472</text:p>
          </table:table-cell>
          <table:covered-table-cell/>
          <table:table-cell office:value-type="float" office:value="2179507.58" table:style-name="ce20">
            <text:p>2179507,58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7248:24</text:p>
          </table:table-cell>
          <table:covered-table-cell/>
          <table:table-cell office:value-type="float" office:value="318779.03000000003" table:style-name="ce20">
            <text:p>318779,03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7248:28</text:p>
          </table:table-cell>
          <table:covered-table-cell/>
          <table:table-cell office:value-type="float" office:value="326515.86" table:style-name="ce20">
            <text:p>326515,8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7258:87</text:p>
          </table:table-cell>
          <table:covered-table-cell/>
          <table:table-cell office:value-type="float" office:value="928638.2" table:style-name="ce20">
            <text:p>928638,2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7539:23</text:p>
          </table:table-cell>
          <table:covered-table-cell/>
          <table:table-cell office:value-type="float" office:value="344921.92" table:style-name="ce20">
            <text:p>344921,9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7717:28</text:p>
          </table:table-cell>
          <table:covered-table-cell/>
          <table:table-cell office:value-type="float" office:value="1508354.6" table:style-name="ce20">
            <text:p>1508354,60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70:011053:31</text:p>
          </table:table-cell>
          <table:covered-table-cell/>
          <table:table-cell office:value-type="float" office:value="329554.14" table:style-name="ce20">
            <text:p>329554,14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70:011502:9</text:p>
          </table:table-cell>
          <table:covered-table-cell/>
          <table:table-cell office:value-type="float" office:value="388022.46" table:style-name="ce20">
            <text:p>388022,4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70:022020:291</text:p>
          </table:table-cell>
          <table:covered-table-cell/>
          <table:table-cell office:value-type="float" office:value="23681.22" table:style-name="ce20">
            <text:p>23681,2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70:022020:292</text:p>
          </table:table-cell>
          <table:covered-table-cell/>
          <table:table-cell office:value-type="float" office:value="25577.16" table:style-name="ce20">
            <text:p>25577,16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21">
            <text:p>190</text:p>
          </table:table-cell>
          <table:table-cell office:value-type="string" table:number-columns-spanned="2" table:number-rows-spanned="1" table:style-name="ce2">
            <text:p>22:72:000000:492</text:p>
          </table:table-cell>
          <table:covered-table-cell/>
          <table:table-cell office:value-type="float" office:value="8895.42" table:style-name="ce22">
            <text:p>8895,42</text:p>
          </table:table-cell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07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516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516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516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5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6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5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3:0106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29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90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15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6:0103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6:0204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8:0102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9:0204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9:0204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9:0207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9:0207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9:0207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9:0207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0: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0:03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0:0301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0:0301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0:05002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1:0202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1:030102:3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1:030102:3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1:030103:3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1:0303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1:0303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1:0303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2:1002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2:11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3:020004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3:11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4:010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4:0802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5:0102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5:06005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5:08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6:02035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6:030005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6:030005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8:0302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9: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9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9: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9: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9: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9: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9: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9: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9:030010:6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9:060013: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9:07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9:07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9:07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9:07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9:07001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9:07001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9:07001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9:07001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9:07001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9:07001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9:07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9:07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9:07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9:07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9:07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9:07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9:07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9:07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9:07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9:07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9:07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9:07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9:07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9:07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9:07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9:07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9:070010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9:07001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9:07001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9:070010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9:07001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9:070010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9:07001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9:07001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9:07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9:07001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9:07001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9:07001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9:07001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9:07001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9:07001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9:07001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9:07001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9:07001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9:07001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9:07001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9:07001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9:07001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9:07001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9:07001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9:07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9:07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9:07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9:07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9:07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9:07001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9:070010:2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9:070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9:070010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9:07001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9:070010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9:070010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9:070010:3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9:070010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9:070010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9:070010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9:070010:3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9:07001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9:070010:3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9:070010:3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9:070010:3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9:070010:3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9:070010:3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9:070010:3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9:070010:3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9:070010:3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9:070010:3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9:070010:3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9:070010:3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9:070010:3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9:070010:3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9:070010:3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9:070010:3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9:07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9:070010:3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9:070010:3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9:070010:3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9:07001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9:070010:3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9:070010:3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9:07001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9:070010:3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9:070010:3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9:070010:3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9:070010:3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9:07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9:070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9:070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9:070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9:07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9:07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9:07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9:07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9:07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9:07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9:070010: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9:07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9:07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9:07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9:07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9:07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9:070010: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9:070010: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9:07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9:07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9:07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9:07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9:07001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9:07001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9:07001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9:07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9:07001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9:07001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9:07001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9:07001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9:07001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9:07001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9:07001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9:07001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9:07001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9:07001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9:07001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9:07001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9:07001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9:07001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9:07001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9:07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9:07001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9:07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9:07001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9:07001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9:07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9:07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9:07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9:07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9:07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9:07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9:07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9:07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9:07001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9:07001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9:070011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9:070011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9:07001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9:07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9:070011:2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9:070011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9:070011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9:070011:2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9:070011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9:070011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9:070011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9:070011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9:070011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9:070011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9:070011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9:070011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9:070011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9:070011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9:07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9:07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9:07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9:07001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9:07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9:07001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9:07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9:07001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9:07001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9:07001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9:070011: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0:010002:3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0:02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1:02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1:02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1:02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1:02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1:02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1:02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1:02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1:02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1:02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1:02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1:020016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1:020016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1:020016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1:02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1:02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1:020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1:020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1:02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1:020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1:02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1:020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1:020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1:020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1:020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1:020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1:020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1:020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1:020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1:020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1:020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1:02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1:02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1:02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1:020016: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1:020016: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1:020016: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1:020016: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1:020016: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1:020016: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1:02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1:02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1:02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1:02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1:02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1:02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1:02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1:02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1:020019: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1:020019: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1:020019: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1:020019: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1:020019: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1:020019: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1:02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1:020019: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1:020019: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1:02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1:02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1:02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1:04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3:05000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3:05000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3:0500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3:0500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3:05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3:05000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3:0500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3:050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3:0500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3:05000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3:05000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3:05000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3:050001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3:050001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3:050001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3:050001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3:0500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3:05000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3:0500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3:0500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3:050001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3:05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3:05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3:05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3:05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3:05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3:05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3:05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3:05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3:05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3:05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3:05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3:05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3:05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3:05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3:05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3:05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3:05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3:05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3:05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3:05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3:05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3:05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3:05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3:05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3:0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3:05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3:05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3:05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3:05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3:05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3:05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3:05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3:05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3:05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3:05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3:05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3:05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3:05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3:05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3:05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3:05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3:05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3:05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3:05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3:05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3:05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3:05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3:05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3:05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3:05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3:05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3:05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3:050001:3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3:050001:3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3:050001:3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3:050001:3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3:050001:3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3:050001:3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3:050001:3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3:050001:3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3:050001:3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3:050001:3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3:050001:3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3:050001:3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3:050001:3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3:050001:3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3:050001:3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3:050001:3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3:050001:3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3:050001:3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3:050001:3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3:050001:3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3:050001:3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3:050001:4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3:050001:4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3:050001:4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3:050001:4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3:050001:4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3:05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3:050001:4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3:050001:4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3:05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3:05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3:05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3:05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3:05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3:05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3:05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3:05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3:05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3:05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3:05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3:05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3:05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3:05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3:05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3:05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3:05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3:05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3:05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3:05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3:05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3:05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3:05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3:05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3:05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3:05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3:05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3:05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3:05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3:05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3:05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3:05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3:05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3:05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3:05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3:05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3:05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3:05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3:05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3:05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3:05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3:05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3:05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3:05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3:05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3:05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3:05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3:05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3:05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3:05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3:05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3:05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3:05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3:05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3:05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3:05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3:05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3:05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3:05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3:05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3:05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3:05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3:05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3:05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3:05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3:05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3:05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3:050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3:050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3:050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3:05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3:05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3:050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3:05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3:050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3:050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3:05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3:050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3:05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3:05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3:050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3:050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3:050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3:050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3:05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3:050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3:050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3:050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3:050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3:05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3:050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3:05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3:050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3:05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3:050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3:05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3:050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3:05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3:05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3:05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3:05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3:05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3:05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3:050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3:050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3:05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3:050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3:05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3:05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3:050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3:05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3:050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3:05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3:05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3:05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3:05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3:05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3:05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3:05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3:05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3:05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3:05000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3:05000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3:05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3:05000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3:05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3:050002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3:05000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3:05000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3:05000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3:05000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3:05000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3:05000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3:05000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3:0500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3:05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3:05000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3:05000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3:05000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3:050002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3:05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3:05000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3:05000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3:05000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3:05000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3:05000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3:05000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3:050002:11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3:050002:11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3:050002:11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3:05000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3:05000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3:050002:11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3:050002:11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3:050002:11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3:050002:11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3:050002:11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3:050002:11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3:050002:11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3:050002:11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3:050002:11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3:05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3:05000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3:050002:11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3:050002:11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3:050002:11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3:050002:11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3:050002:11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3:050002:12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3:050002:12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3:050002:12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3:050002:12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3:050002:12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3:050002:12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3:05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3:05000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3:050002:12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3:050002:12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3:050002:12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3:05000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3:050002:12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3:050002:12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3:050002:12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3:050002:12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3:050002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3:050002:12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3:050002:12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3:050002:12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3:050002:12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3:050002:12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3:050002:12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3:050002:12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3:05000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3:050002:12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3:050002:12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3:050002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3:050002:12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3:050002:12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3:050002:12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3:050002:12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3:05000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3:050002:12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3:050002:12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3:050002:12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3:050002:12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3:050002:12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3:050002:12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3:050002:126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3:050002:12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3:050002:12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3:050002:12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3:050002:12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3:050002:12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3:050002:12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3:050002:12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3:050002:12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3:050002:12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3:05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3:050002:12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3:050002:12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3:050002:12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3:050002:12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3:050002:12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3:050002:12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3:050002:12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3:050002:12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3:050002:12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3:050002:12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3:050002:12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3:050002:12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3:050002:12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3:050002:12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3:050002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3:050002:12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3:050002:12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3:050002:12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3:050002:12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3:050002:12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3:050002:12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3:050002:12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3:050002:12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3:05000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3:050002:12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3:050002:12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3:050002:12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3:050002:12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3:05000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3:05000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3:05000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3:05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3:05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3:05000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3:05000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3:05000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3:05000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3:050002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3:05000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3:050002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3:050002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3:05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3:05000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3:050002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3:05000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3:050002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3:05000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3:05000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3:05000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3:050002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3:05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3:050002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3:050002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3:050002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3:050002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3:050002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3:05000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3:050002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3:050002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3:05000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3:05000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3:05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3:050002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3:050002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3:050002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3:050002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3:05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3:050002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3:05000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3:050002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3:05000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3:050002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3:050002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3:050002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3:050002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3:050002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3:050002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3:05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3:05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3:050002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3:050002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3:050002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3:050002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3:050002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3:050002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3:05000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3:050002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3:050002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3:050002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3:05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3:05000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3:050002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3:050002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3:050002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3:050002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3:050002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3:050002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3:050002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3:050002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3:05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3:050002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3:050002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3:050002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3:050002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3:050002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3:050002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3:050002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3:050002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3:050002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3:050002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3:050002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3:050002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3:050002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3:05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3:050002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3:050002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3:050002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3:050002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3:050002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3:050002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3:050002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3:050002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3:050002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3:050002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3:05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3:050002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3:050002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3:050002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3:050002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3:050002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3:05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3:050002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3:050002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3:050002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3:050002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3:050002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3:050002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3:050002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3:050002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3:050002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3:050002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3:050002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3:050002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3:050002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3:050002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3:050002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3:050002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3:050002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3:050002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3:050002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3:050002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3:050002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3:050002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3:050002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3:050002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3:050002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3:050002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3:050002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3:050002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3:050002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3:050002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3:050002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3:050002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3:050002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3:050002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3:050002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3:050002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3:050002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3:050002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3:050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3:050002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3:050002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3:050002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3:050002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3:050002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3:050002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3:05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3:050002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3:050002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3:050002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3:050002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3:050002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3:050002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3:050002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3:050002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3:050002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3:05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3:050002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3:050002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3:050002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3:050002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3:050002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3:050002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3:050002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3:05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3:050002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3:050002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3:050002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3:050002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3:050002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3:050002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3:050002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3:050002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3:050002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3:05000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3:050002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3:050002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3:050002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3:050002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3:050002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3:050002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3:050002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3:050002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3:050002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3:05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3:05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3:05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3:05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3:05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3:05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3:05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3:05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3:05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3:05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3:05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3:05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3:05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3:05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3:05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3:05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3:05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3:05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3:05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3:05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3:050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3:05000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3:05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3:050003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3:05000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3:05000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3:05000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3:05000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3:05000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3:05000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3:05000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3:050003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3:050003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3:050003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3:050003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3:050003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23:050003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23:050003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23:050003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23:05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23:050003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23:050003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23:050003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23:050003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23:050003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23:050003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23:050003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23:050003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23:05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23:050003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23:050003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23:050003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23:050003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23:05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23:05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23:05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23:05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23:05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23:05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23:05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23:05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23:05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23:05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23:05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23:05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23:05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23:05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23:05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23:05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3:05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3:05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3:05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3:05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23:05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23:05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23:05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23:05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23:050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23:050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23:050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23:050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23:050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23:050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23:05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23:050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23:050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23:050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23:05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23:050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23:050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23:050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23:0500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23:050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23:050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23:050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23:050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23:050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23:05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23:050003:5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23:050003:5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23:050003:5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23:0500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23:050003:5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23:050003:5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23:050003:5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23:050003:5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23:050003:5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23:0500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23:050003:5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23:050003:5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23:050003:56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23:050003:5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23:050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23:050003:5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23:050003:5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23:050003:5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23:050003:5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23:050003:5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23:050003:5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23:0500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23:050003:5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23:0500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23:05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23:0500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23:0500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23:0500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23:05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23:050003: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23:050003: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23:050003: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23:0500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23:0500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23:0500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23:0500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23:0500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23:05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23:050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23:050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23:050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23:0500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23:05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23:05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23:050003: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23:0500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23:05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23:050003: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23:0500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23:050003: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23:050003: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23:050003: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23:0500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23:0500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23:0500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23:0500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23:050003: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23:05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23:050003: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23:050003: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23:050003: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23:050003: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23:050003: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23:050003: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23:050003: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23:050003: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23:050003: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23:050003: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23:050003: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23:050003: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23:0500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23:050003: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23:050003: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23:050003: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23:050003: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23:050003: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23:050003: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23:050003: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23:050003: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23:050003: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23:050003: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25:02061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28:0107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28:0202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28:020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28:0202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28:0202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28:020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28:020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28:02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28:0202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28:0202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28:0202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28:0202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28:0202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28:0202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28:0202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28:02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28:0202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28:0202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28:0202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28:0202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28:0202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28:0202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28:0202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28:020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28:0202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28:0202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28:0202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28:02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28:0202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28:0202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28:020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28:020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28:0202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28:020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28:020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28:0202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28:02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28:0202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28:0202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28:0202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28:0202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28:0202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28:0202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28:0202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28:0202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28:0202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29:0401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31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31: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31: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31: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31:010402:3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31:020004:10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31:020004:10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31:020004:10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31:020004:10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31:020004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31:020004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31:02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31:020004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31:020004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31:020004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31:020004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31:020004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31:020004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31:020004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31:020004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31:020004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31:020004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31:02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31:02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31:02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31:02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31:02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31:02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31:020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31:020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31:02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31:02000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31:020007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31:02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31:02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31:02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31:02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31:02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31:02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31:02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31:02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31:020008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31:020008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31:02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31:020008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31:02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31:020008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31:020008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31:020008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31:020008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31:020008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31:020008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31:020008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31:020008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31:02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31:020008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31:020008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31:020008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31:020008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31:020008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31:020008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31:020008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31:020008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31:020008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31:020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31:02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33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33:010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33:040801:100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33:040801:10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33:0408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33:0408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33:0447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33:0504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38:020702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39:0422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40:0203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41:0404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42: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42:0505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42:060106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43:06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43:0601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43:0601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43:060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44:14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44:140006: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44:21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45: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45:0201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46:0605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47:0501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49:020110: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49:0403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51:0302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51:1001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52:000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52: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52:000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52:0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52:0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52:03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52:03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52:03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52:0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52:03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52:03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52:03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52:03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52:03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52:03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52:03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52:03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52:03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52:03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52:03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52:0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52:03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52:03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52:03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52:03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52:03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52:03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52:03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52:03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52:03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52:03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52:03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52:03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52:03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52:03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52:03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52:03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52:03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52:03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52:03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52:03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52:03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52:03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52:03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52:03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52:03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52:03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52:03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52:03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52:03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52:03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52:03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52:03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52:03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52:03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52:03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52:03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52:03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52:03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52:03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52:03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52:03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52:03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52:03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52:03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52:03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52:03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52:03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52:03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52:03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52:03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52:03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52:03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52:03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52:030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52:03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52:03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52:03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52:03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52:03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52:03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52:03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52:03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52:03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52:03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52:03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52:03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52:03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52:03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52:03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52:03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52:03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52:03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52:03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52:03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52:03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52:03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52:03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52:03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52:03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52:03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52:03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52:03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52:03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52:03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52:03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52:03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52:03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52:03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52:03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52:03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52:03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52:03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52:03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52:03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52:03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52:03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52:03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52:03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52:03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52:03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52:03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52:03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52:03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52:03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52:03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52:03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52:03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52:03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52:03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52:03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52:03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52:03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52:03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52:03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52:03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52:03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52:03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52:03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52:03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52:03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52:03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52:03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52:03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52:03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52:03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52:03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52:03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52:03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52:03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52:03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52:03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52:03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52:03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52:03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52:03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52:03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52:03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52:050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54:0108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54:0108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54:0108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54:0303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54:0303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54:0413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55:0102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55:02061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55:020610: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55:0901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56:08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57:120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58:0401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58:0702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59:0101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60:0307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60:0802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60:1403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60:1501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60:190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60:23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60:2303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61:021516: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61:0302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61:0303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61:0415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61:0417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61:0421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61:0421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61:0421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61:0421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61:0501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61:050601:6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61:0513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62:0206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63:00000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63:00000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63:000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63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63: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63:000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63:00000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63:000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63:00000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63: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63: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63: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63:00000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63: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63: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63: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63: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63: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63: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63:000000:6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63: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63: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63:0102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63:010313: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63:010401:10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63:0104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63:0104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63:0104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63:0104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63:0104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63:0104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63:010401:7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63:0104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63:0104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63:0104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63:0104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63:01052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63:0105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63:010528:6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63:010528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63:0106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63:02030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63:0203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63:0203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63:02034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63:02034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63:02034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63:020347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63:020347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63:020347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63:02044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63:020444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63:020444: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63:020444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3:020507: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3:0205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3:02061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3:0206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3:0206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3:020618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3:0206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3:0206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3:0301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3:0302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3:0302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3:0302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3:0302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3:0302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3:0302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3:0302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3:0302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3:0302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3:030219:3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3:0302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3:0303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3:0304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3:0304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3:0305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3:04015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3:04015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3:0402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3:0403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3:04033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3:04033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3:0404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3:040410: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3:0404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3:04043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3:05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63:0501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63:05012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63:05013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63:0502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63:05044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63:050519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63:050519: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63:05064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64:011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64:0124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64:0153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64:0202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65: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65:01010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65:01120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65:0119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65:012620: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65:0137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65:0137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65:0137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65:01431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65:0155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65:016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65:0165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65:017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65:01731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65:017557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67:0101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68:010632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68:02050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69:01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9:0102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9:0103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9:02032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9:03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9:0307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9:0307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70:0208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70:020907: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70:02131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70:0215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70:0219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70:03011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71:0109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71:0111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21">
            <text:p>1485</text:p>
          </table:table-cell>
          <table:table-cell office:value-type="string" table:number-columns-spanned="3" table:number-rows-spanned="1" table:style-name="ce2">
            <text:p>22:72:0706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CC2BF3855C5D97BBA35F8A28DEC9AC3C6FE48325A3C4D2F6D4F897E281F43BF5698329BCA2F20F0F0904918B4B1BE0DAA9E0CFB94D492601683AA1D3EF2319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11T06:35:12Z</meta:creation-date>
    <dc:date>2024-04-11T06:35:12Z</dc:date>
  </office:meta>
</office:document-meta>
</file>